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45493614i99dc3a20-faa3-40ee-870d-2dae71dd5e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Javastraat t.h.v. huisnummer 6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Javastraat gelegen is binnen de bebouwde kom van de gemeente Enschede;</text:p>
            <text:p text:style-name="al"/>
            <text:p text:style-name="al">dat de Javastraat in beheer is bij de gemeente Enschede;</text:p>
            <text:p text:style-name="al"/>
            <text:p text:style-name="al">dat de Java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Javastraat ter hoogte van huisnummer 6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Javastraat ter hoogte van huisnummer 6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445493614i99dc3a20-faa3-40ee-870d-2dae71dd5e02.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4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03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5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Javastraat t.h.v. huisnummer 62 te Enschede - Jav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03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Javastraat t.h.v. huisnummer 62 te Enschede</meta:user-defined>
    <meta:user-defined meta:name="DCTERMS.W3CDTF/DCTERMS.available">2026-04-22</meta:user-defined>
    <meta:user-defined meta:name="DCTERMS.W3CDTF/OVERHEIDop.jaargang">2026</meta:user-defined>
    <meta:user-defined meta:name="OVERHEIDop.publicationIssue">180573</meta:user-defined>
    <meta:user-defined meta:name="OVERHEIDop.GmbID/DC.identifier">gmb-2026-180573</meta:user-defined>
    <meta:user-defined meta:name="OVERHEIDop.versieInformatie"/>
  </office:meta>
</office:document-meta>
</file>