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/ Heerbaan , 6097 – te Heel (terrein St. Daelzicht) / Maasgouw / bekendgemaakt op 3 april 2026 / het zonder vergunning verstrekken van zwak-alcoholhoudende drank tijdens het evenement Dekenaal- en Bondsschuttersfeest op 31 mei 2026 en op 7 juni 2026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lcoholwet / Heerbaan , 6097 – te Heel (terrein St. Daelzicht) / Maasgouw / bekendgemaakt op 3 april 2026 / het zonder vergunning verstrekken van zwak-alcoholhoudende drank tijdens het evenement Dekenaal- en Bondsschuttersfeest op 31 mei 2026 en op 7 juni 2026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lcoholwet / Heerbaan , 6097 – te Heel (terrein St. Daelzicht) / Maasgouw / bekendgemaakt op 3 april 2026 / het zonder vergunning verstrekken van zwak-alcoholhoudende drank tijdens het evenement Dekenaal- en Bondsschuttersfeest op 31 mei 2026 en op 7 juni 2026 / Activiteit: Alcoho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72</meta:user-defined>
    <meta:user-defined meta:name="OVERHEIDop.GmbID/DC.identifier">gmb-2026-180572</meta:user-defined>
    <meta:user-defined meta:name="OVERHEIDop.versieInformatie"/>
  </office:meta>
</office:document-meta>
</file>