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beliaerf 22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mgevingsvergunning (regulier) ontvangen voor het perceel Abeliaerf 22, 4125 WH Hoef en Haag. De aanvraag is geregistreerd onder zaaknummer OVR-2026-010982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82</meta:user-defined>
    <dc:language>nl</dc:language>
    <meta:user-defined meta:name="OVERHEIDop.locatietype/OVERHEIDop.gebiedsmarkering">Punt</meta:user-defined>
    <meta:user-defined meta:name="DC.title">Ingekomen aanvraag omgevingsvergunning Abeliaerf 22, 4125 WH Hoef en Ha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0</meta:user-defined>
    <meta:user-defined meta:name="OVERHEIDop.GmbID/DC.identifier">gmb-2026-180570</meta:user-defined>
    <meta:user-defined meta:name="OVERHEIDop.versieInformatie"/>
  </office:meta>
</office:document-meta>
</file>