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ceanenweg 1, Amsterdam - Uitbreiding van bestaand bordes, plaatsen van tweede gaswasser en vervangen en vergroten van twee opslagtanks - Dutch Cocoa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Uitbreiding van een bestaand bordes, het plaatsen van een tweede gaswasser op dit bordes en het vervangen en vergroten van twee opslagtanks inclusief aanpassingen aan de betonnen lekbak op de locatie Oceanenweg 1 te Amsterdam.</text:p>
            <text:p text:style-name="common-al">Aanvrager: Dutch Cocoa B.V.</text:p>
            <text:p text:style-name="common-al">Zaaknummer: OD2025-0015295</text:p>
            <text:p text:style-name="common-al">DSO nummer: 2025081900748</text:p>
            <text:p text:style-name="common-al">Uitkomst besluit: verleend</text:p>
            <text:p text:style-name="common-al">Datum besluit: 13-01-2026</text:p>
            <text:p text:style-name="common-al">Bezwaar in te dienen tot en met: 24-02-2026</text:p>
            <text:p text:style-name="common-al">Namens: Gemeente Amsterdam</text:p>
            <text:p text:style-name="common-al">Wilt u de gepubliceerde documenten behorende bij deze bekendmaking inzien, klik dan <text:a xlink:href="https://edataloket.odnzkg.nl/?q=%7B%22search%22%3A%22OD2025-001529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5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5295</meta:user-defined>
    <meta:user-defined meta:name="DCTERMS.abstract">Tweede Gaswasser en Potas/loog tanks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Oceanenweg 1, Amsterdam - Uitbreiding van bestaand bordes, plaatsen van tweede gaswasser en vervangen en vergroten van twee opslagtanks - Dutch Cocoa B.V.</meta:user-defined>
    <meta:user-defined meta:name="DCTERMS.W3CDTF/DCTERMS.available">2026-01-15</meta:user-defined>
    <meta:user-defined meta:name="DCTERMS.W3CDTF/OVERHEIDop.jaargang">2026</meta:user-defined>
    <meta:user-defined meta:name="OVERHEIDop.publicationIssue">18057</meta:user-defined>
    <meta:user-defined meta:name="OVERHEIDop.GmbID/DC.identifier">gmb-2026-18057</meta:user-defined>
    <meta:user-defined meta:name="OVERHEIDop.versieInformatie"/>
  </office:meta>
</office:document-meta>
</file>