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Heerbaan, terreinen van St. Daelzicht te Heel / Maasgouw / bekendgemaakt op 3 april 2026 / een ontheffing ten behoeve van het produceren van versterkte muziek tijdens het “Dekenaal- en Bondsschuttersfeest” op 31 mei 2026 van 12.00 uur tot uiterlijk 22.00 uur en op 7 juni 2026 van 12.00 uur tot uiterlijk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hinder / Heerbaan, terreinen van St. Daelzicht te Heel / Maasgouw / bekendgemaakt op 3 april 2026 / een ontheffing ten behoeve van het produceren van versterkte muziek tijdens het “Dekenaal- en Bondsschuttersfeest” op 31 mei 2026 van 12.00 uur tot uiterlijk 22.00 uur en op 7 juni 2026 van 12.00 uur tot uiterlijk 22.0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hinder / Heerbaan, terreinen van St. Daelzicht te Heel / Maasgouw / bekendgemaakt op 3 april 2026 / een ontheffing ten behoeve van het produceren van versterkte muziek tijdens het “Dekenaal- en Bondsschuttersfeest” op 31 mei 2026 van 12.00 uur tot uiterlijk 22.00 uur en op 7 juni 2026 van 12.00 uur tot uiterlijk 22.00 uur / Activiteit: Evenement overi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69</meta:user-defined>
    <meta:user-defined meta:name="OVERHEIDop.GmbID/DC.identifier">gmb-2026-180569</meta:user-defined>
    <meta:user-defined meta:name="OVERHEIDop.versieInformatie"/>
  </office:meta>
</office:document-meta>
</file>