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rlaan 5 3016C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3-2026</text:span> een aanvraag voor een omgevingsvergunning, met kenmerk <text:span text:style-name="nadrukvet">Z2026-003426</text:span>/<text:span text:style-name="nadrukvet">2026031301955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ten behoeve van een woning, op het dak van het transformatieproject Maasparc (wijzigen kantoorgebouw naar woongebouw) op de locatie Westerlaan 5, 3016C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5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26</meta:user-defined>
    <meta:user-defined meta:name="DCTERMS.abstract">Dakterras, Maasparc, Westerlaan 5,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erlaan 5 3016CK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67</meta:user-defined>
    <meta:user-defined meta:name="OVERHEIDop.GmbID/DC.identifier">gmb-2026-180567</meta:user-defined>
    <meta:user-defined meta:name="OVERHEIDop.versieInformatie"/>
  </office:meta>
</office:document-meta>
</file>