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9301 Gemeente Stadskanaal – Verleende evenementenvergunning voor AG Solar 3-uursestafett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Het betreft een vergunning voor het organiseren van AG Solar 3-uursestafette op zaterdag 13 juni 2026 op het terrein van het Noorderpoort College aan de Sportparklaan 5 te Stadskanaal.  </text:p>
            <text:p text:style-name="common-al">De vergunning is op 15 april 2026 verzonden aan de aanvrager en is vanaf dat moment in werking getreden.</text:p>
            <text:p text:style-name="common-al">
            <text:span text:style-name="nadrukvet">Naam evenement:</text:span> AG Solar 3-uursestafette </text:p>
            <text:p text:style-name="common-al">
            <text:span text:style-name="nadrukvet">Vergunninghouder:</text:span> Runners Stadskanaal</text:p>
            <text:p text:style-name="common-al">
            <text:span text:style-name="nadrukvet">Datum en tijd:</text:span> 13 juni 2026 van 13:00 uur tot en met 16:30 uur. </text:p>
            <text:p text:style-name="common-al">
            <text:span text:style-name="nadrukvet">Locatie:</text:span> Noorderpoort College, Sportparklaan 5 te Stadskanaal. </text:p>
            <text:p text:style-name="common-al">
            <text:span text:style-name="nadrukvet">Datum en tijden opbouw:</text:span> 13 juni 2026 van 08:30 uur tot en met 12:00 uur. </text:p>
            <text:p text:style-name="common-al">
            <text:span text:style-name="nadrukvet">Datum en tijden afbouw:</text:span> 13 juni 2026 van 16:30 uur tot en met 17:30 uur.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056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6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6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 Z-26-169301</meta:user-defined>
    <dc:language>nl</dc:language>
    <meta:user-defined meta:name="OVERHEIDop.locatietype/OVERHEIDop.gebiedsmarkering">Adres</meta:user-defined>
    <meta:user-defined meta:name="DC.title">Z-26-169301 Gemeente Stadskanaal – Verleende evenementenvergunning voor AG Solar 3-uursestafette</meta:user-defined>
    <meta:user-defined meta:name="DCTERMS.W3CDTF/DCTERMS.available">2026-04-16</meta:user-defined>
    <meta:user-defined meta:name="DCTERMS.W3CDTF/OVERHEIDop.jaargang">2026</meta:user-defined>
    <meta:user-defined meta:name="OVERHEIDop.publicationIssue">180564</meta:user-defined>
    <meta:user-defined meta:name="OVERHEIDop.GmbID/DC.identifier">gmb-2026-180564</meta:user-defined>
    <meta:user-defined meta:name="OVERHEIDop.versieInformatie"/>
  </office:meta>
</office:document-meta>
</file>