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/ Sint Gertrudisstraat 13, 6051 BR te Maasbracht / Maasgouw / bekendgemaakt op 2 april 2026 / het aanleggen van een oprit / Activiteit: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 / Sint Gertrudisstraat 13, 6051 BR te Maasbracht / Maasgouw / bekendgemaakt op 2 april 2026 / het aanleggen van een oprit / Activiteit: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056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Weigering aanvraag omgevingsvergunning / Sint Gertrudisstraat 13, 6051 BR te Maasbracht / Maasgouw / bekendgemaakt op 2 april 2026 / het aanleggen van een oprit / Activiteit: Het aanleggen of veranderen van een uitri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62</meta:user-defined>
    <meta:user-defined meta:name="OVERHEIDop.GmbID/DC.identifier">gmb-2026-180562</meta:user-defined>
    <meta:user-defined meta:name="OVERHEIDop.versieInformatie"/>
  </office:meta>
</office:document-meta>
</file>