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21, 1871 AC Schoorl, het plaatsen van een buitenunit van een warmtepomp (RM), datum ontvangst 6 januari 2026 (Z2026-0000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5</meta:user-defined>
    <meta:user-defined meta:name="DCTERMS.abstract">Duinweg 21, 1871 AC Schoorl, het plaatsen van een buitenunit van een warmtepomp (RM), datum ontvangst 6 januari 2026 (Z2026-00000125)</meta:user-defined>
    <dc:language>nl</dc:language>
    <meta:user-defined meta:name="OVERHEIDop.locatietype/OVERHEIDop.gebiedsmarkering">Vlak</meta:user-defined>
    <meta:user-defined meta:name="DC.title">Gemeente Bergen, ontvangen aanvraag omgevingsvergunning, Duinweg 21, 1871 AC Schoorl, het plaatsen van een buitenunit van een warmtepomp (RM), datum ontvangst 6 januari 2026 (Z2026-00000125)</meta:user-defined>
    <meta:user-defined meta:name="DCTERMS.W3CDTF/DCTERMS.available">2026-01-15</meta:user-defined>
    <meta:user-defined meta:name="DCTERMS.W3CDTF/OVERHEIDop.jaargang">2026</meta:user-defined>
    <meta:user-defined meta:name="OVERHEIDop.publicationIssue">18056</meta:user-defined>
    <meta:user-defined meta:name="OVERHEIDop.GmbID/DC.identifier">gmb-2026-18056</meta:user-defined>
    <meta:user-defined meta:name="OVERHEIDop.versieInformatie"/>
  </office:meta>
</office:document-meta>
</file>