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toevoegen leidinggevenden aan Exploitatievergunning / Dorpsstraat 61, 6097 AM te Heel / Maasgouw / bekendgemaakt op 1 april 2026 / het toevoegen van 2 leidinggevenden op het aanhangsel van de Exploitatievergunning met kenmerk Z2024-00020375 en op het aanhangsel van de Alcoholvergunning Z2024-00021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toevoegen leidinggevenden aan Exploitatievergunning / Dorpsstraat 61, 6097 AM te Heel / Maasgouw / bekendgemaakt op 1 april 2026 / het toevoegen van 2 leidinggevenden op het aanhangsel van de Exploitatievergunning met kenmerk Z2024-00020375 en op het aanhangsel van de Alcoholvergunning Z2024-00021606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55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toevoegen leidinggevenden aan Exploitatievergunning / Dorpsstraat 61, 6097 AM te Heel / Maasgouw / bekendgemaakt op 1 april 2026 / het toevoegen van 2 leidinggevenden op het aanhangsel van de Exploitatievergunning met kenmerk Z2024-00020375 en op het aanhangsel van de Alcoholvergunning Z2024-0002160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58</meta:user-defined>
    <meta:user-defined meta:name="OVERHEIDop.GmbID/DC.identifier">gmb-2026-180558</meta:user-defined>
    <meta:user-defined meta:name="OVERHEIDop.versieInformatie"/>
  </office:meta>
</office:document-meta>
</file>