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 mechanisch en thermisch bewerken van metalen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5 maart 2026</text:p>
            <text:p text:style-name="common-al">Betreft: Mechanisch en thermisch bewerken van metalen.</text:p>
            <text:p text:style-name="common-al">Locatie: Bordego 11 te Aldeboarn, gemeente Heerenveen.</text:p>
            <text:p text:style-name="common-al">Zaaknummer: 2026-FUMO-0118440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 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5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0086</meta:user-defined>
    <dc:language>nl</dc:language>
    <meta:user-defined meta:name="OVERHEIDop.locatietype/OVERHEIDop.gebiedsmarkering">Punt</meta:user-defined>
    <meta:user-defined meta:name="DC.title">Melding milieubelastende activiteit,  mechanisch en thermisch bewerken van metalen, Bordego 11 Aldeboa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57</meta:user-defined>
    <meta:user-defined meta:name="OVERHEIDop.GmbID/DC.identifier">gmb-2026-180557</meta:user-defined>
    <meta:user-defined meta:name="OVERHEIDop.versieInformatie"/>
  </office:meta>
</office:document-meta>
</file>