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Groenstraat 8a, 6067 AZ te Linne / Maasgouw / bekendgemaakt op 7 april 2026 / het bouwen van een vrijstaande woning / Activiteit: Bouwactiviteit (Omgevingsplan) / Activiteit: Afwijken van regels in het omgevingsplan / Activiteit: Het aanleggen of verander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/ Groenstraat 8a, 6067 AZ te Linne / Maasgouw / bekendgemaakt op 7 april 2026 / het bouwen van een vrijstaande woning / Activiteit: Bouwactiviteit (Omgevingsplan) / Activiteit: Afwijken van regels in het omgevingsplan / Activiteit: Het aanleggen of veranderen van een uitrit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8055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55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55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aanvraag omgevingsvergunning / Groenstraat 8a, 6067 AZ te Linne / Maasgouw / bekendgemaakt op 7 april 2026 / het bouwen van een vrijstaande woning / Activiteit: Bouwactiviteit (Omgevingsplan) / Activiteit: Afwijken van regels in het omgevingsplan / Activiteit: Het aanleggen of veranderen van een uitrit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554</meta:user-defined>
    <meta:user-defined meta:name="OVERHEIDop.GmbID/DC.identifier">gmb-2026-180554</meta:user-defined>
    <meta:user-defined meta:name="OVERHEIDop.versieInformatie"/>
  </office:meta>
</office:document-meta>
</file>