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6B, 4461AJ Goes - Verlengen beslistermijn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vangen van de kozijnen op de locatie Grote Markt 6B, 4461AJ Goes. De aanvraag is geregistreerd onder zaaknummer Z2026-00003793.</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055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5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5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93</meta:user-defined>
    <meta:user-defined meta:name="DCTERMS.abstract">Grote Markt 6B, 4461AJ Goes - Verlengen beslistermijn omgevingsvergunning voor het vervangen van de kozijnen</meta:user-defined>
    <dc:language>nl</dc:language>
    <meta:user-defined meta:name="OVERHEIDop.locatietype/OVERHEIDop.gebiedsmarkering">Vlak</meta:user-defined>
    <meta:user-defined meta:name="DC.title">Grote Markt 6B, 4461AJ Goes - Verlengen beslistermijn omgevingsvergunning voor het vervangen van de kozijnen</meta:user-defined>
    <meta:user-defined meta:name="DCTERMS.W3CDTF/DCTERMS.available">2026-04-16</meta:user-defined>
    <meta:user-defined meta:name="DCTERMS.W3CDTF/OVERHEIDop.jaargang">2026</meta:user-defined>
    <meta:user-defined meta:name="OVERHEIDop.publicationIssue">180553</meta:user-defined>
    <meta:user-defined meta:name="OVERHEIDop.GmbID/DC.identifier">gmb-2026-180553</meta:user-defined>
    <meta:user-defined meta:name="OVERHEIDop.versieInformatie"/>
  </office:meta>
</office:document-meta>
</file>