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29026300i5ef914e5-f2da-4868-b851-fb4f79d0c6d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Getfertsingel t.h.v. huisnummer 77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Getfertsingel gelegen is binnen de bebouwde kom van de gemeente Enschede;</text:p>
            <text:p text:style-name="al"/>
            <text:p text:style-name="al">dat de Getfertsingel in beheer is bij de gemeente Enschede;</text:p>
            <text:p text:style-name="al"/>
            <text:p text:style-name="al">dat de Getfertsingel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Getfertsingel ter hoogte van huisnummer 77;</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Getfertsingel ter hoogte van huisnummer 77,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7.27735849056603mm"><draw:image xlink:href="Pictures/afb1429026300i5ef914e5-f2da-4868-b851-fb4f79d0c6d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4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chnisch medewerker Vergunnen </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034);</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55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5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5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Getfertsingel t.h.v. huisnummer 77 te Enschede - Getfert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604-0034</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Getfertsingel t.h.v. huisnummer 77 te Enschede</meta:user-defined>
    <meta:user-defined meta:name="DCTERMS.W3CDTF/DCTERMS.available">2026-04-22</meta:user-defined>
    <meta:user-defined meta:name="DCTERMS.W3CDTF/OVERHEIDop.jaargang">2026</meta:user-defined>
    <meta:user-defined meta:name="OVERHEIDop.publicationIssue">180551</meta:user-defined>
    <meta:user-defined meta:name="OVERHEIDop.GmbID/DC.identifier">gmb-2026-180551</meta:user-defined>
    <meta:user-defined meta:name="OVERHEIDop.versieInformatie"/>
  </office:meta>
</office:document-meta>
</file>