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70, Drierivierenlaan 441, 2983G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gevingsvergunning ontvangen voor Het plaatsen van transparante en wegschuifbare balkonbeglazing locatie Drierivierenlaan 441, 2983GW Ridderkerk. De aanvraag is geregistreerd onder zaaknummer Z2026-0000027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Betreft: Het plaatsen van transparante en wegschuifbare balkonbeglazing [Z2026-00000270], Drierivierenlaan 441, 2983GW Ridderkerk</meta:user-defined>
    <dc:language>nl</dc:language>
    <meta:user-defined meta:name="OVERHEIDop.locatietype/OVERHEIDop.gebiedsmarkering">Vlak</meta:user-defined>
    <meta:user-defined meta:name="DC.title">Kennisgeving aanvraag omgevingsvergunning Z2026-00000270, Drierivierenlaan 441, 2983GW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50</meta:user-defined>
    <meta:user-defined meta:name="OVERHEIDop.GmbID/DC.identifier">gmb-2026-180550</meta:user-defined>
    <meta:user-defined meta:name="OVERHEIDop.versieInformatie"/>
  </office:meta>
</office:document-meta>
</file>