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74, Geerhoek 49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mgevingsvergunning ontvangen voor het plaatsen van een schuur met overkapping locatie Geerhoek 49, 2988HA Ridderkerk. De aanvraag is geregistreerd onder zaaknummer Z2026-0000027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5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het plaatsen van een schuur met overkapping [Z2026-00000274], Geerhoek 49, 2988H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274, Geerhoek 49, 2988HA Ridd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47</meta:user-defined>
    <meta:user-defined meta:name="OVERHEIDop.GmbID/DC.identifier">gmb-2026-180547</meta:user-defined>
    <meta:user-defined meta:name="OVERHEIDop.versieInformatie"/>
  </office:meta>
</office:document-meta>
</file>