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 gebruik nemen van een Pop-Up store op het dorpsplein aan Het Groen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4-2026 een Vergunning APV / Bijzondere wetten verleend. De gemeente geeft hiermee toestemming voor het in gebruik nemen van een Pop-Up store en het daarbij organiseren van diverse evenementen op diverse data in 2026 en in de jaren 2027 t/m 2030 op het dorpsplein aan Het Groen in Knegsel. Het kenmerk van de gemeente voor deze zaak is 077083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054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4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4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8396</meta:user-defined>
    <meta:user-defined meta:name="DCTERMS.abstract">in gebruik nemen van Pop-Up store Knegsel 2026 t/m 2030</meta:user-defined>
    <dc:language>nl</dc:language>
    <meta:user-defined meta:name="OVERHEIDop.locatietype/OVERHEIDop.gebiedsmarkering">Punt</meta:user-defined>
    <meta:user-defined meta:name="OVERHEIDop.locatietype/OVERHEIDop.gebiedsmarkering">Vlak</meta:user-defined>
    <meta:user-defined meta:name="DC.title">Vergunning voor het in gebruik nemen van een Pop-Up store op het dorpsplein aan Het Groen in Knegsel</meta:user-defined>
    <meta:user-defined meta:name="DCTERMS.W3CDTF/DCTERMS.available">2026-04-16</meta:user-defined>
    <meta:user-defined meta:name="DCTERMS.W3CDTF/OVERHEIDop.jaargang">2026</meta:user-defined>
    <meta:user-defined meta:name="OVERHEIDop.publicationIssue">180546</meta:user-defined>
    <meta:user-defined meta:name="OVERHEIDop.GmbID/DC.identifier">gmb-2026-180546</meta:user-defined>
    <meta:user-defined meta:name="OVERHEIDop.versieInformatie"/>
  </office:meta>
</office:document-meta>
</file>