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5-00000288, Kerksingel 18, 2981EH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idderkerk heeft op 7 april 2026 een besluit genomen op de aanvraag met Z2025-00000288 voor het verbouwen van de woning (Rijksmonument) op locatie, Kerksingel 18, 2981EH Ridderkerk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rijksmonumentenactiviteit met betrekking tot een gebouwd of aangelegd monument</text:p>
              </text:list-item>
              <text:list-item text:style-override="id1-3-2-1-1-4-2">
                <text:number>•</text:number>
                <text:p text:style-name="al">Technische bouwactiviteit (artikel 5.1, lid 2a)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16 april 2026.</text:p>
            <text:p text:style-name="common-al">Meer informatie over het indienen van bezwaar kunt u vinden op de website van de gemeente Ridderkerk.</text:p>
            <text:p text:style-name="last-al">Het college van Burgemeester en Wethouders van gemeente Ridderker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180543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543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543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288</meta:user-defined>
    <meta:user-defined meta:name="DCTERMS.abstract">Betreft: het verbouwen van de woning (Rijksmonument)  [Z2025-00000288], Kerksingel 18, 2981EH Ridderkerk</meta:user-defined>
    <dc:language>nl</dc:language>
    <meta:user-defined meta:name="OVERHEIDop.locatietype/OVERHEIDop.gebiedsmarkering">Vlak</meta:user-defined>
    <meta:user-defined meta:name="DC.title">Kennisgeving besluit omgevingsvergunning Z2025-00000288, Kerksingel 18, 2981EH Ridderkerk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0543</meta:user-defined>
    <meta:user-defined meta:name="OVERHEIDop.GmbID/DC.identifier">gmb-2026-180543</meta:user-defined>
    <meta:user-defined meta:name="OVERHEIDop.versieInformatie"/>
  </office:meta>
</office:document-meta>
</file>