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Hildo Kropstraat 1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2026-006945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Hildo Kropstraat 1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Hildo Kropstraat 1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PG-190-T onder het bord model E6 van bijlage 1 van het Reglement Verkeersregels en Verkeerstekens 1990 door een onderbord met daarop het kenteken JRP-12-J nabij de Hildo Kropstraat 1 te Steenwijk een gehandicaptenparkeerplaats te wijzigen voor de huidige bewoner van de Hildo Kropstraat 1.</text:p>
            <text:p text:style-name="common-al">
            <text:span text:style-name="nadrukcur">Steenwijk, 21 april 2026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054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4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4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Hildo Kropstraat 1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Hildo Kropstraat 1 te Steenwijk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0542</meta:user-defined>
    <meta:user-defined meta:name="OVERHEIDop.GmbID/DC.identifier">gmb-2026-180542</meta:user-defined>
    <meta:user-defined meta:name="OVERHEIDop.versieInformatie"/>
  </office:meta>
</office:document-meta>
</file>