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terstraat 10, 6017 AJ te Thorn / Maasgouw / bekendgemaakt op 7 april 2026 /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Waterstraat 10, 6017 AJ te Thorn / Maasgouw / bekendgemaakt op 7 april 2026 / het bouwen van een mantelzorg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aterstraat 10, 6017 AJ te Thorn / Maasgouw / bekendgemaakt op 7 april 2026 / het bouwen van een mantelzorg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40</meta:user-defined>
    <meta:user-defined meta:name="OVERHEIDop.GmbID/DC.identifier">gmb-2026-180540</meta:user-defined>
    <meta:user-defined meta:name="OVERHEIDop.versieInformatie"/>
  </office:meta>
</office:document-meta>
</file>