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ajasweg 1, 3 en 7, Naritaweg 10A1 en 10A, 104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een sportschool door het veranderen van de brandcompartimentering op de begane grond en eerste verdieping</text:p>
            <text:p text:style-name="common-al">Besluit: verleend</text:p>
            <text:p text:style-name="common-al">Besluit verzonden op: 09-04-2026</text:p>
            <text:p text:style-name="common-al">Zaakadres: Barajasweg 7 1043CM Amsterdam</text:p>
            <text:p text:style-name="common-al">Zaaknummer: Z2025-016122</text:p>
            <text:p text:style-name="common-al">DSO-nummer: 2025041401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1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3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22</meta:user-defined>
    <meta:user-defined meta:name="DCTERMS.abstract">wijzigen van de brandcompartimentering van een sportschool, Barajasweg 1, 3 en 7  Naritaweg 10A1 en 10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ajasweg 1, 3 en 7, Naritaweg 10A1 en 10A, 1043CM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39</meta:user-defined>
    <meta:user-defined meta:name="OVERHEIDop.GmbID/DC.identifier">gmb-2026-180539</meta:user-defined>
    <meta:user-defined meta:name="OVERHEIDop.versieInformatie"/>
  </office:meta>
</office:document-meta>
</file>