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4-2026 hebben wij een reguliere omgevingsvergunning verleend voor het bouwen van een overkapping op het adres Eeftinkstraat 4 7496AG Hengevelde. Deze vergunning staat ingeschreven onder zaaknummer 00001080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053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3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3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0038</meta:user-defined>
    <meta:user-defined meta:name="DCTERMS.abstract">het bouw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4-04-2026 hebben wij een reguliere omgevingsvergunning verleend voor het bouwen van een overkapping op het adres Eeftinkstraat 4 7496AG Hengevelde. Deze vergunning staat ingeschreven onder zaaknummer 00001080038.</meta:user-defined>
    <meta:user-defined meta:name="DCTERMS.W3CDTF/DCTERMS.available">2026-04-16</meta:user-defined>
    <meta:user-defined meta:name="DCTERMS.W3CDTF/OVERHEIDop.jaargang">2026</meta:user-defined>
    <meta:user-defined meta:name="OVERHEIDop.publicationIssue">180537</meta:user-defined>
    <meta:user-defined meta:name="OVERHEIDop.GmbID/DC.identifier">gmb-2026-180537</meta:user-defined>
    <meta:user-defined meta:name="OVERHEIDop.versieInformatie"/>
  </office:meta>
</office:document-meta>
</file>