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Wielerronde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 </text:p>
            <text:p text:style-name="common-al">Op 14 april 2026 is een ontheffing artikel 35 Alcoholwet verzonden aan een aanvrager voor het verstrekken van zwakalcoholhoudende dranken tijdens het evenement Wielerronde Lexmond wat plaats vindt op 2 mei 2026 ter hoogte van het adres Dorpsplein/Kortenhoevenseweg 7 in Lexmond.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053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3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3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77341</meta:user-defined>
    <dc:language>nl</dc:language>
    <meta:user-defined meta:name="OVERHEIDop.locatietype/OVERHEIDop.gebiedsmarkering">Adres</meta:user-defined>
    <meta:user-defined meta:name="DC.title">Ontheffing artikel 35 op grond van de Alcoholwet t.b.v. het evenement Wielerronde Lexmond</meta:user-defined>
    <meta:user-defined meta:name="DCTERMS.W3CDTF/DCTERMS.available">2026-04-16</meta:user-defined>
    <meta:user-defined meta:name="DCTERMS.W3CDTF/OVERHEIDop.jaargang">2026</meta:user-defined>
    <meta:user-defined meta:name="OVERHEIDop.publicationIssue">180536</meta:user-defined>
    <meta:user-defined meta:name="OVERHEIDop.GmbID/DC.identifier">gmb-2026-180536</meta:user-defined>
    <meta:user-defined meta:name="OVERHEIDop.versieInformatie"/>
  </office:meta>
</office:document-meta>
</file>