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roomweide de Weide II (Kavel 150)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4-2026 heeft de gemeente een aanvraag omgevingsvergunning (regulier) ontvangen voor het perceel Droomweide de Weide II (Kavel 150) in Meerkerk. De aanvraag is geregistreerd onder zaaknummer OVR-2026-010981. De aanvraag betreft het bouwen van een woning en aanleggen van ee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052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2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2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6-010981</meta:user-defined>
    <dc:language>nl</dc:language>
    <meta:user-defined meta:name="OVERHEIDop.locatietype/OVERHEIDop.gebiedsmarkering">Vlak</meta:user-defined>
    <meta:user-defined meta:name="DC.title">Ingekomen aanvraag omgevingsvergunning Droomweide de Weide II (Kavel 150) in Meerker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29</meta:user-defined>
    <meta:user-defined meta:name="OVERHEIDop.GmbID/DC.identifier">gmb-2026-180529</meta:user-defined>
    <meta:user-defined meta:name="OVERHEIDop.versieInformatie"/>
  </office:meta>
</office:document-meta>
</file>