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81, Asserpark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aanvraag omgevingsvergunning ontvangen voor Aanleg voetgangersbrug (Asserpark) locatie Asserpark te Ridderkerk. De aanvraag is geregistreerd onder zaaknummer Z2026-0000028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5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1</meta:user-defined>
    <meta:user-defined meta:name="DCTERMS.abstract">Betreft: Aanleg voetgangersbrug (Asserpark) [Z2026-00000281], Asserpark te Ridderkerk</meta:user-defined>
    <dc:language>nl</dc:language>
    <meta:user-defined meta:name="OVERHEIDop.locatietype/OVERHEIDop.gebiedsmarkering">Vlak</meta:user-defined>
    <meta:user-defined meta:name="DC.title">Kennisgeving aanvraag omgevingsvergunning Z2026-00000281, Asserpark te Ridder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28</meta:user-defined>
    <meta:user-defined meta:name="OVERHEIDop.GmbID/DC.identifier">gmb-2026-180528</meta:user-defined>
    <meta:user-defined meta:name="OVERHEIDop.versieInformatie"/>
  </office:meta>
</office:document-meta>
</file>