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Hofstraat 10, 6017 AK te Thorn / Maasgouw / bekendgemaakt op 03 april 2026 / het plaatsen van een airco en het uitbreiden van de bestaand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Hofstraat 10, 6017 AK te Thorn / Maasgouw / bekendgemaakt op 03 april 2026 / het plaatsen van een airco en het uitbreiden van de bestaande vlo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052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Hofstraat 10, 6017 AK te Thorn / Maasgouw / bekendgemaakt op 03 april 2026 / het plaatsen van een airco en het uitbreiden van de bestaande vlo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27</meta:user-defined>
    <meta:user-defined meta:name="OVERHEIDop.GmbID/DC.identifier">gmb-2026-180527</meta:user-defined>
    <meta:user-defined meta:name="OVERHEIDop.versieInformatie"/>
  </office:meta>
</office:document-meta>
</file>