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84, Geerhoek 48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mgevingsvergunning ontvangen voor het plaatsen van een schuur locatie Geerhoek 48, 2988HA Ridderkerk. De aanvraag is geregistreerd onder zaaknummer Z2026-0000028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5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4</meta:user-defined>
    <meta:user-defined meta:name="DCTERMS.abstract">Betreft: het plaatsen van een schuur [Z2026-00000284], Geerhoek 48, 2988HA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284, Geerhoek 48, 2988HA Ridderk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26</meta:user-defined>
    <meta:user-defined meta:name="OVERHEIDop.GmbID/DC.identifier">gmb-2026-180526</meta:user-defined>
    <meta:user-defined meta:name="OVERHEIDop.versieInformatie"/>
  </office:meta>
</office:document-meta>
</file>