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 met zonneluifel ten behoeve van restaurant L'Abeille - de Kempenaerstraat 4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4, Oegstgeest - het plaatsen van een terras met zonneluifel ten behoeve van restaurant L'Abeille (14-04-2026/ Z/26/23531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052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5315</meta:user-defined>
    <meta:user-defined meta:name="DCTERMS.abstract">het plaatsen van een terras met zonneluifel ten behoeve van restaurant L'Abei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erras met zonneluifel ten behoeve van restaurant L'Abeille - de Kempenaerstraat 4, Oegstgee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22</meta:user-defined>
    <meta:user-defined meta:name="OVERHEIDop.GmbID/DC.identifier">gmb-2026-180522</meta:user-defined>
    <meta:user-defined meta:name="OVERHEIDop.versieInformatie"/>
  </office:meta>
</office:document-meta>
</file>