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70, Drierivierenlaan 441, 2983G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april 2026 een besluit genomen op de aanvraag met Z2026-00000270 voor Het plaatsen van transparante en wegschuifbare balkonbeglazing op locatie, Drierivierenlaan 441, 2983GW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5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0</meta:user-defined>
    <meta:user-defined meta:name="DCTERMS.abstract">Betreft: Het plaatsen van transparante en wegschuifbare balkonbeglazing [Z2026-00000270], Drierivierenlaan 441, 2983GW Ridderkerk</meta:user-defined>
    <dc:language>nl</dc:language>
    <meta:user-defined meta:name="OVERHEIDop.locatietype/OVERHEIDop.gebiedsmarkering">Vlak</meta:user-defined>
    <meta:user-defined meta:name="DC.title">Kennisgeving besluit omgevingsvergunning Z2026-00000270, Drierivierenlaan 441, 2983GW Ridderker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20</meta:user-defined>
    <meta:user-defined meta:name="OVERHEIDop.GmbID/DC.identifier">gmb-2026-180520</meta:user-defined>
    <meta:user-defined meta:name="OVERHEIDop.versieInformatie"/>
  </office:meta>
</office:document-meta>
</file>