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teindseweg 10, 5756 BD in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6 een besluit genomen op de aanvraag omgevingsvergunning voor het bouwen van een woonhuis op de locatie Schooteindseweg 10 in Vlierden. De zaak is geregistreerd onder nummer HZ-2025-1587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januar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0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587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chooteindseweg 10, 5756 BD in Vlierden</meta:user-defined>
    <meta:user-defined meta:name="OVERHEIDop.datumEindeReactietermijn">2026-02-25</meta:user-defined>
    <meta:user-defined meta:name="OVERHEIDop.terinzageleggingBG">https://mijnpublicaties.nl/Publicatie/5eee3a1e-2976-4d23-4b1b-08de4138ecc0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52</meta:user-defined>
    <meta:user-defined meta:name="OVERHEIDop.GmbID/DC.identifier">gmb-2026-18052</meta:user-defined>
    <meta:user-defined meta:name="OVERHEIDop.versieInformatie"/>
  </office:meta>
</office:document-meta>
</file>