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Hofstraat 10, 6017 AK te Thorn / Maasgouw / bekendgemaakt op 03 april 2026 / het exploiteren van een restaurant met daghoreca en het creëren van 4 recreatie studio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Hofstraat 10, 6017 AK te Thorn / Maasgouw / bekendgemaakt op 03 april 2026 / het exploiteren van een restaurant met daghoreca en het creëren van 4 recreatie studio’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051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1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51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trekken aanvraag omgevingsvergunning / Hofstraat 10, 6017 AK te Thorn / Maasgouw / bekendgemaakt op 03 april 2026 / het exploiteren van een restaurant met daghoreca en het creëren van 4 recreatie studio’s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518</meta:user-defined>
    <meta:user-defined meta:name="OVERHEIDop.GmbID/DC.identifier">gmb-2026-180518</meta:user-defined>
    <meta:user-defined meta:name="OVERHEIDop.versieInformatie"/>
  </office:meta>
</office:document-meta>
</file>