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vanaf Brachtertuinen en vervolgens Emmalaan, Julianalaan naar het Kerkplein – Sint Gertrudiskerk te Maasbracht / Maasgouw / bekendgemaakt op 9 april 2026 / het organiseren en houden van een optocht ter gelegenheid van de Eerste Heilige Communie op 31 mei van 10.00 uur tot 11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vanaf Brachtertuinen en vervolgens Emmalaan, Julianalaan naar het Kerkplein – Sint Gertrudiskerk te Maasbracht / Maasgouw / bekendgemaakt op 9 april 2026 / het organiseren en houden van een optocht ter gelegenheid van de Eerste Heilige Communie op 31 mei van 10.00 uur tot 11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051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melding / vanaf Brachtertuinen en vervolgens Emmalaan, Julianalaan naar het Kerkplein – Sint Gertrudiskerk te Maasbracht / Maasgouw / bekendgemaakt op 9 april 2026 / het organiseren en houden van een optocht ter gelegenheid van de Eerste Heilige Communie op 31 mei van 10.00 uur tot 11.00 uur / Activiteit: Evenement overi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10</meta:user-defined>
    <meta:user-defined meta:name="OVERHEIDop.GmbID/DC.identifier">gmb-2026-180510</meta:user-defined>
    <meta:user-defined meta:name="OVERHEIDop.versieInformatie"/>
  </office:meta>
</office:document-meta>
</file>