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van een bedrijfswoning, Meeldijk 6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ntvangen voor de vervangende nieuwbouw van een bedrijfswoning op locatie Meeldijk 6, 7152BM Eibergen. De aanvraag is geregistreerd onder zaaknummer Z2026-0000006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60</meta:user-defined>
    <meta:user-defined meta:name="DCTERMS.abstract">Betreft: Aanvraag op locatie Meeldijk 6, 7152BM Eibergen</meta:user-defined>
    <dc:language>nl</dc:language>
    <meta:user-defined meta:name="OVERHEIDop.locatietype/OVERHEIDop.gebiedsmarkering">Vlak</meta:user-defined>
    <meta:user-defined meta:name="DC.title">Aanvraag vergunning voor vervangende nieuwbouw van een bedrijfswoning, Meeldijk 6, 7152BM Eiber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51</meta:user-defined>
    <meta:user-defined meta:name="OVERHEIDop.GmbID/DC.identifier">gmb-2026-18051</meta:user-defined>
    <meta:user-defined meta:name="OVERHEIDop.versieInformatie"/>
  </office:meta>
</office:document-meta>
</file>