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Voor-Beltrum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 tot en met 4 augustus 2026 vindt aan de Grolseweg 18 in Beltrum het Volksfeest Voor-Beltr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5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lksfeest Voor-Beltrum, Beltr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509</meta:user-defined>
    <meta:user-defined meta:name="OVERHEIDop.GmbID/DC.identifier">gmb-2026-180509</meta:user-defined>
    <meta:user-defined meta:name="OVERHEIDop.versieInformatie"/>
  </office:meta>
</office:document-meta>
</file>