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Kerkplein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Ringrijden op 16 mei 2026 van 10:00 uur tot 17:00 uur aan het Kerkplein in Yerseke;</text:p>
            <text:p text:style-name="common-al">• ontheffing te verlenen voor het in werking hebben van toestellen of geluidsapparaten en het verrichten van handelingen die voor de omgeving geluidshinder veroorzaken op 16 mei 2026 van 10:00 uur tot 17:00 uur aan het Kerkplein in Yerseke;</text:p>
            <text:p text:style-name="common-al">• ontheffing te verlenen voor het belemmeren van de bruikbaarheid van de weg: het Kerkplein in Yerseke van 15 mei 2026 om 13:00 uur tot 16 mei 2026 om 21:00 uur. </text:p>
            <text:p text:style-name="common-al"/>
            <text:p text:style-name="common-al">Verzenddatum besluit: 14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050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op grond van de Algemene Plaatselijke Verordening, Kerkplein in Yersek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06</meta:user-defined>
    <meta:user-defined meta:name="OVERHEIDop.GmbID/DC.identifier">gmb-2026-180506</meta:user-defined>
    <meta:user-defined meta:name="OVERHEIDop.versieInformatie"/>
  </office:meta>
</office:document-meta>
</file>