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Panheelderweg 3, 6097 AH te Heel / Maasgouw / bekendgemaakt op 8 april 2026 / het organiseren en houden van het evenement “Truckrun St. Anna” op 30 mei 2026 van 10.00 uur tot 18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Panheelderweg 3, 6097 AH te Heel / Maasgouw / bekendgemaakt op 8 april 2026 / het organiseren en houden van het evenement “Truckrun St. Anna” op 30 mei 2026 van 10.00 uur tot 18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Panheelderweg 3, 6097 AH te Heel / Maasgouw / bekendgemaakt op 8 april 2026 / het organiseren en houden van het evenement “Truckrun St. Anna” op 30 mei 2026 van 10.00 uur tot 18.00 uur / Activiteit: Evenement overi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03</meta:user-defined>
    <meta:user-defined meta:name="OVERHEIDop.GmbID/DC.identifier">gmb-2026-180503</meta:user-defined>
    <meta:user-defined meta:name="OVERHEIDop.versieInformatie"/>
  </office:meta>
</office:document-meta>
</file>