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 te Marknesse: het realiseren van een stuw t.b.v. het MI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m Omgevingsvergunning binnen gekomen voor deze locatie. De aanvraag is geregistreerd onder zaaknummer Z2026-000014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14</meta:user-defined>
    <meta:user-defined meta:name="DCTERMS.abstract">Vollenhoverweg  te Marknesse: het realiseren van een stuw t.b.v. het MITC</meta:user-defined>
    <dc:language>nl</dc:language>
    <meta:user-defined meta:name="OVERHEIDop.locatietype/OVERHEIDop.gebiedsmarkering">Vlak</meta:user-defined>
    <meta:user-defined meta:name="DC.title">Aanvraag vergunning Vollenhoverweg  te Marknesse: het realiseren van een stuw t.b.v. het MITC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01</meta:user-defined>
    <meta:user-defined meta:name="OVERHEIDop.GmbID/DC.identifier">gmb-2026-180501</meta:user-defined>
    <meta:user-defined meta:name="OVERHEIDop.versieInformatie"/>
  </office:meta>
</office:document-meta>
</file>