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e Ugchelseweg 219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8 januari 2026 tot en met 19 februari 2026 ligt het bij raadsbesluit van 18 december 2025 vastgestelde TAM-omgevingsplan Hoofdstuk 22e Ugchelseweg 219 Ugchelen met identificatiecode NL.IMRO.0200.tam0005-vas1 ter inzage. Het plan betreft de herontwikkeling van het voormalig Texoclean-terrein aan de Ugchelseweg 219 Ugchelen en de realisatie van 31 woningen met bijbehorende voorzieningen, als parkeren, een ontmoetingsruimte en groen. Het TAM-omgevingsplan is gewijzigd vastgesteld. De wijzigingen staan beschreven in de nota zienswijzen en ambtshalve wijzigingen.</text:p>
            <text:p text:style-name="common-al"/>
            <text:p text:style-name="common-al">
            <text:span text:style-name="nadrukvet">Beroep</text:span>
          </text:p>
            <text:p text:style-name="common-al">Tegen het besluit tot vaststelling van het TAM-omgevingsplan Hoofdstuk 22e Ugchelseweg 219 Ugchelen kan beroep worden ingesteld bij de Afdeling Bestuursrechtspraak van de Raad van State. Dat kan gedurende de beroepstermijn die loopt van 8 januari 2026 tot en met 19 februari 2026. Het beroep dient te worden gericht aan de Afdeling bestuursrechtspraak van de Raad van State, postbus 20019, 2500 EA ’s-Gravenhage.</text:p>
            <text:p text:style-name="common-al"/>
            <text:p text:style-name="common-al">
            <text:span text:style-name="nadrukvet">Wie kan beroep instellen?</text:span>
          </text:p>
            <text:p text:style-name="common-al">Beroep kan worden ingesteld door belanghebbenden. Daarnaast bestaat de mogelijkheid voor niet-belanghebbenden om beroep in te stellen in de volgende gevallen:</text:p>
            <text:p text:style-name="common-al">Er is een zienswijze ingediend tegen het ontwerp-wijzigingsbesluit;</text:p>
            <text:p text:style-name="common-al">Er is geen zienswijze ingediend, maar het kan worden aangetoond dat het redelijkerwijs niet mogelijk was om een zienswijze in te dienen;</text:p>
            <text:p text:style-name="common-al">Het beroep richt zich op wijzigingen die de raad bij de vaststelling van het wijzigingsbesluit ten opzichte van het ontwerp-wijzigingsbesluit heeft aangebracht.</text:p>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Dat is op 5 februari 2026. Het instellen van beroep heeft geen schorsende werking. Dat betekent dat het TAM-omgevingsplan, ook al is er beroep ingesteld, in werking treedt.</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common-al">
            <text:span text:style-name="nadrukvet">Raadplegen TAM-omgevingsplan</text:span>
          </text:p>
            <text:p text:style-name="common-al">Het vastgestelde TAM-omgevingsplan is te raadplegen via onze website <text:a xlink:href="https://www.apeldoorn.nl/wijzigingen-omgevingsplan" xlink:type="simple">www.apeldoorn.nl/wijzigingen-omgevingsplan</text:a>. </text:p>
            <text:p text:style-name="common-al">Het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7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05-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Hoofdstuk 22e Ugchelseweg 219 Ugchelen</meta:user-defined>
    <meta:user-defined meta:name="DCTERMS.W3CDTF/DCTERMS.available">2026-01-07</meta:user-defined>
    <meta:user-defined meta:name="DCTERMS.W3CDTF/OVERHEIDop.jaargang">2026</meta:user-defined>
    <meta:user-defined meta:name="OVERHEIDop.publicationIssue">1805</meta:user-defined>
    <meta:user-defined meta:name="OVERHEIDop.GmbID/DC.identifier">gmb-2026-1805</meta:user-defined>
    <meta:user-defined meta:name="OVERHEIDop.versieInformatie"/>
  </office:meta>
</office:document-meta>
</file>