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Opslaan van diesel en vloeistoffen die niet brandbaar zijn in bovengrondse opslagtanks, Bordego 1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Bordego 11, 8495 NS Aldeboarn.</text:p>
            <text:p text:style-name="common-al">
            
          </text:p>
            <text:p text:style-name="common-al">Burgemeester en wethouders van Heerenveen maken bekend dat zij een melding hebben ontvangen met betrekking tot het opslaan van diesel en vloeistoffen niet brandbaar in bovengrondse opslagtanks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54028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4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0081</meta:user-defined>
    <dc:language>nl</dc:language>
    <meta:user-defined meta:name="OVERHEIDop.locatietype/OVERHEIDop.gebiedsmarkering">Punt</meta:user-defined>
    <meta:user-defined meta:name="DC.title">Melding milieubelastende activiteit, Opslaan van diesel en vloeistoffen die niet brandbaar zijn in bovengrondse opslagtanks, Bordego 11 Aldeboa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94</meta:user-defined>
    <meta:user-defined meta:name="OVERHEIDop.GmbID/DC.identifier">gmb-2026-180494</meta:user-defined>
    <meta:user-defined meta:name="OVERHEIDop.versieInformatie"/>
  </office:meta>
</office:document-meta>
</file>