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Intrekkingsbesluit Paridon Containers Hindelaan 10 3734CJ Den D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Intrekkingsbesluit Paridon Containers. Het besluit betreft:</text:p>
            <text:p text:style-name="common-al">Locatie:</text:p>
            <text:list text:style-name="id1-3-2-1-1-3">
              <text:list-item text:style-override="id1-3-2-1-1-3-1">
                <text:number>-</text:number>
                <text:p text:style-name="al"/>
                <text:p text:style-name="al">Hindelaan 10 3734CJ Den Dolder</text:p>
              </text:list-item>
            </text:list>
            <text:p text:style-name="common-al">Activiteiten: opslaan, bewerken en overslaan van afvalstoffen</text:p>
            <text:p text:style-name="common-al">Ontvangstdatum aanvraag: 10-02-2026</text:p>
            <text:p text:style-name="common-al">Zaaknummer: Z/26/200468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Zeist, postbus 513, 3700 AM Zeist. De termijn voor het indienen van een bezwaar start op 16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04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4688</meta:user-defined>
    <meta:user-defined meta:name="DCTERMS.abstract">Intrekkingsbesluit Paridon Containers Hindelaan 10 Den Do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Intrekkingsbesluit Paridon Containers Hindelaan 10 3734CJ Den Dolder</meta:user-defined>
    <meta:user-defined meta:name="DCTERMS.W3CDTF/DCTERMS.available">2026-04-16</meta:user-defined>
    <meta:user-defined meta:name="OVERHEIDop.externeBijlage">87 Besluit omgevingsvergunning 24-02-2026  Hind...|exb-2026-13542</meta:user-defined>
    <meta:user-defined meta:name="DCTERMS.W3CDTF/OVERHEIDop.jaargang">2026</meta:user-defined>
    <meta:user-defined meta:name="OVERHEIDop.publicationIssue">180493</meta:user-defined>
    <meta:user-defined meta:name="OVERHEIDop.GmbID/DC.identifier">gmb-2026-180493</meta:user-defined>
    <meta:user-defined meta:name="OVERHEIDop.versieInformatie"/>
  </office:meta>
</office:document-meta>
</file>