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gedeeltelijk wijzigen verleende omgevingsvergunning nieuwbouwplan Portland Zuid, Friesestraatweg 181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deeltelijk wijzigen verleende omgevingsvergunning nieuwbouwplan Portland Zuid aan Friesestraatweg 181  te Groningen  </text:span>
          </text:p>
            <text:p text:style-name="common-al">De gemeente Groningen heeft een aanvraag voor een omgevingsvergunning reguliere procedure ontvangen. De vergunning is aangevraagd voor gedeeltelijk wijzigen verleende omgevingsvergunning nieuwbouwplan Portland Zuid aan Friesestraatweg 181  te Groningen  , dossiernummer GRN-0003379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49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793</meta:user-defined>
    <dc:language>nl</dc:language>
    <meta:user-defined meta:name="OVERHEIDop.locatietype/OVERHEIDop.gebiedsmarkering">Punt</meta:user-defined>
    <meta:user-defined meta:name="DC.title">Kennisgeving aanvraag omgevingsvergunning reguliere procedure, gedeeltelijk wijzigen verleende omgevingsvergunning nieuwbouwplan Portland Zuid, Friesestraatweg 181, Groningen</meta:user-defined>
    <meta:user-defined meta:name="OVERHEIDop.datumEindeReactietermijn">2026-05-27</meta:user-defined>
    <meta:user-defined meta:name="OVERHEIDop.terinzageleggingBG">https://groningen.lokalebekendmakingen.nl/case/1:9822:24111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92</meta:user-defined>
    <meta:user-defined meta:name="OVERHEIDop.GmbID/DC.identifier">gmb-2026-180492</meta:user-defined>
    <meta:user-defined meta:name="OVERHEIDop.versieInformatie"/>
  </office:meta>
</office:document-meta>
</file>