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42175923i09dd5412-9f5a-4d39-b6ed-70f6a9f644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Rijsenborch,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460471</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ze woning een parkeerplaats aan te wijzen als individuele gehandicaptenparkeerplaats; </text:p>
              </text:list-item>
              <text:list-item text:style-override="id1-3-2-2-1-8-3">
                <text:number>•</text:number>
                <text:p text:style-name="al">dit naast de ondergrondse afvalcontainers ter hoogte van Rijsenborch 60 is, zoals weergegeven op de overzichtskaart;</text:p>
              </text:list-item>
              <text:list-item text:style-override="id1-3-2-2-1-8-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5">
                <text:number>•</text:number>
                <text:p text:style-name="al">de aanvrager de dagelijks bestuurder is van het voertuig waarvoor de individuele gehandicaptenparkeerplaats is aangevraagd;</text:p>
              </text:list-item>
              <text:list-item text:style-override="id1-3-2-2-1-8-6">
                <text:number>•</text:number>
                <text:p text:style-name="al">er geen mogelijkheid is tot parkeren op eigen terrein;</text:p>
              </text:list-item>
              <text:list-item text:style-override="id1-3-2-2-1-8-7">
                <text:number>•</text:number>
                <text:p text:style-name="al">gelet op de parkeerdruk in de nabijheid van de woning redelijkerwijs geen vrije parkeerplaats binnen beperkte loopafstand kan worden gegarandeerd;</text:p>
              </text:list-item>
              <text:list-item text:style-override="id1-3-2-2-1-8-8">
                <text:number>•</text:number>
                <text:p text:style-name="al">de dichtstbijzijnde beschikbare parkeerplaats bij de toegang tot het pand wordt ingericht als het gehandicaptenparkeerplaats op kenteken;</text:p>
              </text:list-item>
              <text:list-item text:style-override="id1-3-2-2-1-8-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10">
                <text:number>•</text:number>
                <text:p text:style-name="al">de weg onder beheer is van de gemeente Vijfheerenlanden; </text:p>
              </text:list-item>
              <text:list-item text:style-override="id1-3-2-2-1-8-11">
                <text:number>•</text:number>
                <text:p text:style-name="al">de parkeerplaatsen onderdeel uitmaken van een weg die onder beheer is van de gemeente Vijfheerenlanden;</text:p>
              </text:list-item>
              <text:list-item text:style-override="id1-3-2-2-1-8-12">
                <text:number>•</text:number>
                <text:p text:style-name="al">afstemming heeft plaats gevonden met de Politie Midden Nederland, West Utrecht, waarbij te kennen is gegeven dat met het voorgestelde verkeersbesluit wordt ingestemd; </text:p>
              </text:list-item>
              <text:list-item text:style-override="id1-3-2-2-1-8-13">
                <text:number>•</text:number>
                <text:p text:style-name="al">er voor het overige geen belangen van omwonenden bekend zijn die zich tegen deze aanwijzing verzetten.</text:p>
              </text:list-item>
              <text:list-item text:style-override="id1-3-2-2-1-8-14">
                <text:number/>
                <text:p text:style-name="al"/>
              </text:list-item>
            </text:list>
            <text:p text:style-name="tussenkopcur">Besluiten het volgende:</text:p>
            <text:list text:style-name="id1-3-2-2-1-10">
              <text:list-item text:style-override="id1-3-2-2-1-10-1">
                <text:number>1.</text:number>
                <text:p text:style-name="al">tot het inrichten van een gehandicapten parkeerplaats, conform de bijgevoegde overzichtskaart en door het plaatsen van bord E 06 met onderbord met het kenteken;</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92.95471698113207mm"><draw:image xlink:href="Pictures/afb1942175923i09dd5412-9f5a-4d39-b6ed-70f6a9f6448d.png" xlink:type="simple"/></draw:frame></text:p>
            </text:section></draw:text-box></draw:frame>
          </text:p>
            <text:p text:style-name="common-al"/>
            <text:p text:style-name="common-al"/>
            <text:p text:style-name="common-al">Datum besluit: 14 april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4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Rijsenborch ter hoogte van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6047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Rijsenborch, Vianen</meta:user-defined>
    <meta:user-defined meta:name="DCTERMS.W3CDTF/DCTERMS.available">2026-04-16</meta:user-defined>
    <meta:user-defined meta:name="DCTERMS.W3CDTF/OVERHEIDop.jaargang">2026</meta:user-defined>
    <meta:user-defined meta:name="OVERHEIDop.publicationIssue">180490</meta:user-defined>
    <meta:user-defined meta:name="OVERHEIDop.GmbID/DC.identifier">gmb-2026-180490</meta:user-defined>
    <meta:user-defined meta:name="OVERHEIDop.versieInformatie"/>
  </office:meta>
</office:document-meta>
</file>