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Oosterparkstraat 141A 1092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 en eerste verdieping, een nieuwe trap naar de tweede verdieping, een dakterras op de tweede verdieping en kozijnwijzigingen in de achtergevel</text:p>
            <text:p text:style-name="common-al">Zaakadres: Derde Oosterparkstraat 141A 1092CS Amsterdam</text:p>
            <text:p text:style-name="common-al">Datum ontvangst: 03-04-2026 12:28</text:p>
            <text:p text:style-name="common-al">Zaaknummer: Z2026-014984</text:p>
            <text:p text:style-name="common-al">DSO-nummer: 20260403006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48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8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8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984</meta:user-defined>
    <meta:user-defined meta:name="DCTERMS.abstract">realiseren van een uitbouw op de begane grond en eerste verdieping, een nieuwe trap naar de tweede verdieping, een dakterras op de tweede ..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Oosterparkstraat 141A 1092CS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89</meta:user-defined>
    <meta:user-defined meta:name="OVERHEIDop.GmbID/DC.identifier">gmb-2026-180489</meta:user-defined>
    <meta:user-defined meta:name="OVERHEIDop.versieInformatie"/>
  </office:meta>
</office:document-meta>
</file>