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Oeveren 15, 6067 BH te Linne / Maasgouw /  bekendgemaakt op 7 april 2026 / het organiseren en houden van het evenement “Dorpsschieten” op 20 juni 2026 van 15.00 uur tot uiterlijk 2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Oeveren 15, 6067 BH te Linne / Maasgouw /  bekendgemaakt op 7 april 2026 / het organiseren en houden van het evenement “Dorpsschieten” op 20 juni 2026 van 15.00 uur tot uiterlijk 2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4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Oeveren 15, 6067 BH te Linne / Maasgouw /  bekendgemaakt op 7 april 2026 / het organiseren en houden van het evenement “Dorpsschieten” op 20 juni 2026 van 15.00 uur tot uiterlijk 23.00 uur / Activiteit: Evenement overi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84</meta:user-defined>
    <meta:user-defined meta:name="OVERHEIDop.GmbID/DC.identifier">gmb-2026-180484</meta:user-defined>
    <meta:user-defined meta:name="OVERHEIDop.versieInformatie"/>
  </office:meta>
</office:document-meta>
</file>