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abij Noorderlaaik 1, lentekabinet 2026 op 23 en 24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april 2026</text:p>
            <text:p text:style-name="common-al">Ons kenmerk: 2025AV0290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abij Noorderlaaik 1, lentekabinet 2026 op 23 en 24 mei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3</meta:user-defined>
    <meta:user-defined meta:name="OVERHEIDop.GmbID/DC.identifier">gmb-2026-180483</meta:user-defined>
    <meta:user-defined meta:name="OVERHEIDop.versieInformatie"/>
  </office:meta>
</office:document-meta>
</file>