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oumerweg - Molenveld te Stevensweert / Maasgouw / ingekomen 8 april 2026 / het organiseren van een Bondsschuttersfeest op agrarisch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Roumerweg - Molenveld te Stevensweert / Maasgouw / ingekomen 8 april 2026 / het organiseren van een Bondsschuttersfeest op agrarische grond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048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8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8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 / Roumerweg - Molenveld te Stevensweert / Maasgouw / ingekomen 8 april 2026 / het organiseren van een Bondsschuttersfeest op agrarische gro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480</meta:user-defined>
    <meta:user-defined meta:name="OVERHEIDop.GmbID/DC.identifier">gmb-2026-180480</meta:user-defined>
    <meta:user-defined meta:name="OVERHEIDop.versieInformatie"/>
  </office:meta>
</office:document-meta>
</file>