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wagen + toilet + container van 11-5 t/m 17-7-2026 op de locatie t.h.v. Fazantstr</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een besluit genomen op de aanvraag met zaaknummer 19311869082 voor een ontheffing voor het plaatsen van een schaftwagen + toilet + container van 11-5 t/m 17-7-2026 op de locatie t.h.v. Fazantstraat 29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4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9082</meta:user-defined>
    <dc:language>nl</dc:language>
    <meta:user-defined meta:name="OVERHEIDop.locatietype/OVERHEIDop.gebiedsmarkering">Vlak</meta:user-defined>
    <meta:user-defined meta:name="DC.title">Kennisgeving besluit op aanvraag voor een ontheffing voor het plaatsen van een schaftwagen + toilet + container van 11-5 t/m 17-7-2026 op de locatie t.h.v. Fazantstr</meta:user-defined>
    <meta:user-defined meta:name="DCTERMS.W3CDTF/DCTERMS.available">2026-04-16</meta:user-defined>
    <meta:user-defined meta:name="DCTERMS.W3CDTF/OVERHEIDop.jaargang">2026</meta:user-defined>
    <meta:user-defined meta:name="OVERHEIDop.publicationIssue">180478</meta:user-defined>
    <meta:user-defined meta:name="OVERHEIDop.GmbID/DC.identifier">gmb-2026-180478</meta:user-defined>
    <meta:user-defined meta:name="OVERHEIDop.versieInformatie"/>
  </office:meta>
</office:document-meta>
</file>