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wetvergunning, Mientewei 2A, 8401AA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een besluit genomen op de aanvraag met zaaknummer Z2025-00007027 voor een Alcoholwetvergunning op de locatie Mientewei 2A, 8401AA Gorredijk. De vergunning is verleend. Het besluit betreft:</text:p>
            <text:p text:style-name="common-al">alcoholvergunning VV Gorredijk - uitgebreide procedure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 <text:a xlink:href="http://jeleefomgeving.nl/inzien/002072117/600cf096-e725-4478-8719-295f4cdc8633" xlink:type="simple">http://jeleefomgeving.nl/inzien/002072117/600cf096-e725-4478-8719-295f4cdc8633</text:a>.</text:p>
            <text:p text:style-name="common-al">De inzageperiode is zes weken en eindigt op 28 mei 2026.</text:p>
            <text:p text:style-name="common-al">
            <text:span text:style-name="nadrukvet">Beroep</text:span>
          </text:p>
            <text:p text:style-name="common-al">Als u belanghebbende bent kunt u beroep aantekenen tegen het besluit. U dient daartoe een beroepschrift in te dienen (schriftelijk of <text:a xlink:href="http://loket.rechtspraak.nl/bestuursrecht" xlink:type="simple">digitaal</text:a>) bij de Rechtbank Noord-Nederland, afdeling Bestuursrecht, postbus 150, 9700 AD Groningen. De termijn voor het indienen van een beroepschrift is zes weken en eindigt op 28 mei 2026. De rechtbank brengt griffierechten in rekening.</text:p>
            <text:p text:style-name="common-al">
            <text:span text:style-name="nadrukvet">Voorlopige voorziening</text:span>
          </text:p>
            <text:p text:style-name="common-al">Met een beroep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roep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beroep of verzoek om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5-000070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8047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02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lcoholwetvergunning, Mientewei 2A, 8401AA Gorredijk</meta:user-defined>
    <meta:user-defined meta:name="OVERHEIDop.datumEindeReactietermijn">2026-05-28</meta:user-defined>
    <meta:user-defined meta:name="OVERHEIDop.terinzageleggingBG">https://jeleefomgeving.nl/inzien/002072117/600cf096-e725-4478-8719-295f4cdc8633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76</meta:user-defined>
    <meta:user-defined meta:name="OVERHEIDop.GmbID/DC.identifier">gmb-2026-180476</meta:user-defined>
    <meta:user-defined meta:name="OVERHEIDop.versieInformatie"/>
  </office:meta>
</office:document-meta>
</file>