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loosterstraat 4, 6051 JC te Maasbracht / Maasgouw / ingekomen 2 april 2026 / het realiseren exploit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loosterstraat 4, 6051 JC te Maasbracht / Maasgouw / ingekomen 2 april 2026 / het realiseren exploiteren van een terra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047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Kloosterstraat 4, 6051 JC te Maasbracht / Maasgouw / ingekomen 2 april 2026 / het realiseren exploiteren van een terra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74</meta:user-defined>
    <meta:user-defined meta:name="OVERHEIDop.GmbID/DC.identifier">gmb-2026-180474</meta:user-defined>
    <meta:user-defined meta:name="OVERHEIDop.versieInformatie"/>
  </office:meta>
</office:document-meta>
</file>