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wiskeweg 8, plaatsen tijdelijk gebouw (kinderopv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april 2026</text:p>
            <text:p text:style-name="last-al">Ons kenmerk:2026AV01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4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Twiskeweg 8, plaatsen tijdelijk gebouw (kinderopvang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73</meta:user-defined>
    <meta:user-defined meta:name="OVERHEIDop.GmbID/DC.identifier">gmb-2026-180473</meta:user-defined>
    <meta:user-defined meta:name="OVERHEIDop.versieInformatie"/>
  </office:meta>
</office:document-meta>
</file>